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3B000003140E056D8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669cm" svg:y="-0.22cm" svg:width="3.016cm" svg:height="1.007cm" draw:z-index="0"><draw:image xlink:href="Pictures/100000000000093B000003140E056D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6:27:26.156000000</meta:creation-date>
    <dc:date>2017-02-09T16:28:15.277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1.2$Windows_x86 LibreOffice_project/45e2de17089c24a1fa810c8f975a7171ba4cd432</meta:generator>
  </office:meta>
</office:document-meta>
</file>